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200000032059441AC0DF608210.png" manifest:media-type="image/png"/>
  <manifest:file-entry manifest:full-path="Pictures/1000000000000230000002301A25C2628D13E645.png" manifest:media-type="image/png"/>
  <manifest:file-entry manifest:full-path="Pictures/100000010000002A0000001DF3945595D77B0D4B.png" manifest:media-type="image/png"/>
  <manifest:file-entry manifest:full-path="Pictures/100000010000001A00000022BFDF5EC22F5E9213.png" manifest:media-type="image/png"/>
  <manifest:file-entry manifest:full-path="Pictures/10000000000000250000002681AD449F7FBBE702.jpg" manifest:media-type="image/jpeg"/>
  <manifest:file-entry manifest:full-path="Pictures/10000000000000E1000000E161B93D3909D19B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le1" style:family="table">
      <style:table-properties style:width="7.3875in" fo:margin-left="0in" fo:margin-top="0in" fo:margin-bottom="0in" table:align="left" style:writing-mode="lr-tb"/>
    </style:style>
    <style:style style:name="Table1.A" style:family="table-column">
      <style:table-column-properties style:column-width="3.6938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200d1"/>
    </style:style>
    <style:style style:name="P3" style:family="paragraph" style:parent-style-name="List_20_Paragraph" style:list-style-name="WWNum1">
      <style:paragraph-properties fo:margin-left="0.2in" fo:margin-right="0in" fo:margin-top="0in" fo:margin-bottom="0in" style:contextual-spacing="true" fo:line-height="100%" fo:text-indent="0in" style:auto-text-indent="false"/>
      <style:text-properties officeooo:paragraph-rsid="001200d1"/>
    </style:style>
    <style:style style:name="P4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5" style:family="paragraph" style:parent-style-name="List_20_Paragraph" style:list-style-name="WWNum2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6" style:family="paragraph" style:parent-style-name="List_20_Paragraph" style:list-style-name="WWNum6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7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8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31a95"/>
    </style:style>
    <style:style style:name="P9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57a2f"/>
    </style:style>
    <style:style style:name="P10" style:family="paragraph" style:parent-style-name="List_20_Paragraph" style:list-style-name="WWNum4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11" style:family="paragraph" style:parent-style-name="List_20_Paragraph">
      <style:paragraph-properties fo:margin-top="0in" fo:margin-bottom="0in" style:contextual-spacing="true" fo:line-height="100%"/>
      <style:text-properties fo:color="#000000" loext:opacity="100%" style:font-name="Arial" fo:font-size="1pt" style:font-size-asian="1pt" style:font-name-complex="Arial2" style:font-size-complex="1pt"/>
    </style:style>
    <style:style style:name="P1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3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4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57a2f" officeooo:paragraph-rsid="00157a2f"/>
    </style:style>
    <style:style style:name="P1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top="0in" fo:margin-bottom="0in" style:contextual-spacing="false" fo:line-height="100%"/>
    </style:style>
    <style:style style:name="P17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</style:style>
    <style:style style:name="P18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200d1"/>
    </style:style>
    <style:style style:name="P19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31a95"/>
    </style:style>
    <style:style style:name="P20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57a2f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1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T1" style:family="text">
      <style:text-properties fo:color="#1f3864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1f3864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3" style:family="text">
      <style:text-properties fo:color="#1f3864" loext:opacity="100%"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4" style:family="text">
      <style:text-properties fo:color="#1f3864" loext:opacity="100%" style:font-name="Arial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fo:color="#1f3864" loext:opacity="100%" style:font-name="Arial" fo:font-size="13pt" style:font-size-asian="13pt" style:font-name-complex="Arial2" style:font-size-complex="13pt"/>
    </style:style>
    <style:style style:name="T6" style:family="text">
      <style:text-properties fo:color="#000000" loext:opacity="100%" style:font-name="Arial" style:font-name-complex="Arial2"/>
    </style:style>
    <style:style style:name="T7" style:family="text">
      <style:text-properties fo:color="#000000" loext:opacity="100%" style:font-name="Arial" style:font-name-complex="Arial2" style:font-weight-complex="bold"/>
    </style:style>
    <style:style style:name="T8" style:family="text">
      <style:text-properties fo:color="#000000" loext:opacity="100%" style:font-name="Arial" officeooo:rsid="00131a95" style:font-name-complex="Arial2" style:font-weight-complex="bold"/>
    </style:style>
    <style:style style:name="T9" style:family="text">
      <style:text-properties fo:color="#000000" loext:opacity="100%" style:font-name="Arial" officeooo:rsid="00157a2f" style:font-name-complex="Arial2" style:font-weight-complex="bold"/>
    </style:style>
    <style:style style:name="T10" style:family="text">
      <style:text-properties fo:color="#000000" loext:opacity="100%" style:font-name="Arial" officeooo:rsid="001200d1" style:font-name-complex="Arial2"/>
    </style:style>
    <style:style style:name="T11" style:family="text">
      <style:text-properties fo:color="#000000" loext:opacity="100%" style:font-name="Arial" officeooo:rsid="00131a95" style:font-name-complex="Arial2"/>
    </style:style>
    <style:style style:name="T12" style:family="text">
      <style:text-properties fo:color="#000000" loext:opacity="100%" style:font-name="Arial" officeooo:rsid="0015a0b7" style:font-name-complex="Arial2"/>
    </style:style>
    <style:style style:name="T13" style:family="text">
      <style:text-properties fo:color="#000000" loext:opacity="100%" style:font-name="Arial" fo:font-size="1pt" style:font-size-asian="1pt" style:font-name-complex="Arial2" style:font-size-complex="1pt"/>
    </style:style>
    <style:style style:name="T14" style:family="text"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T15" style:family="text">
      <style:text-properties fo:color="#000000" loext:opacity="100%" style:font-name="Arial" fo:font-weight="bold" style:font-weight-asian="bold" style:font-name-complex="Arial2"/>
    </style:style>
    <style:style style:name="T16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7" style:family="text">
      <style:text-properties fo:color="#000000" loext:opacity="100%" style:font-name="Arial" fo:font-weight="bold" officeooo:rsid="001200d1" style:font-weight-asian="bold" style:font-name-complex="Arial2" style:font-weight-complex="bold"/>
    </style:style>
    <style:style style:name="T18" style:family="text">
      <style:text-properties fo:color="#000000" loext:opacity="100%" style:font-name="Arial" fo:font-weight="bold" officeooo:rsid="00131a95" style:font-weight-asian="bold" style:font-name-complex="Arial2"/>
    </style:style>
    <style:style style:name="T19" style:family="text">
      <style:text-properties fo:color="#000000" loext:opacity="100%" style:font-name="Arial" fo:font-weight="bold" officeooo:rsid="00157a2f" style:font-weight-asian="bold" style:font-name-complex="Arial2"/>
    </style:style>
    <style:style style:name="T20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21" style:family="text">
      <style:text-properties fo:color="#000000" loext:opacity="100%" style:font-name="Arial" fo:font-style="italic" style:font-style-asian="italic" style:font-name-complex="Arial2" style:font-style-complex="italic" style:font-weight-complex="bold"/>
    </style:style>
    <style:style style:name="T22" style:family="text">
      <style:text-properties fo:color="#000000" loext:opacity="100%" style:font-name="Arial" fo:font-style="italic" officeooo:rsid="00131a95" style:font-style-asian="italic" style:font-name-complex="Arial2" style:font-style-complex="italic" style:font-weight-complex="bold"/>
    </style:style>
    <style:style style:name="T23" style:family="text">
      <style:text-properties fo:color="#000000" loext:opacity="100%" style:font-name="Arial" fo:font-style="italic" officeooo:rsid="001200d1" style:font-style-asian="italic" style:font-name-complex="Arial2" style:font-style-complex="italic"/>
    </style:style>
    <style:style style:name="T24" style:family="text"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T25" style:family="text">
      <style:text-properties fo:color="#000000" loext:opacity="100%" style:font-name="Arial" style:text-underline-style="solid" style:text-underline-width="auto" style:text-underline-color="font-color" style:font-name-complex="Arial2" style:font-weight-complex="bold"/>
    </style:style>
    <style:style style:name="T26" style:family="text">
      <style:text-properties fo:color="#000000" loext:opacity="100%" style:text-position="super 58%" style:font-name="Arial" fo:font-weight="bold" style:font-weight-asian="bold" style:font-name-complex="Arial2" style:font-weight-complex="bold"/>
    </style:style>
    <style:style style:name="T27" style:family="text">
      <style:text-properties fo:color="#000000" loext:opacity="100%" style:font-name="Arial1" style:text-underline-style="none"/>
    </style:style>
    <style:style style:name="T28" style:family="text">
      <style:text-properties fo:color="#000000" loext:opacity="100%" style:font-name="Arial1" style:text-underline-style="none" style:font-name-complex="Arial2"/>
    </style:style>
    <style:style style:name="T29" style:family="text">
      <style:text-properties fo:color="#000000" loext:opacity="100%" style:font-name="Arial1" style:text-underline-style="none" officeooo:rsid="001200d1" style:font-name-complex="Arial2"/>
    </style:style>
    <style:style style:name="T30" style:family="text">
      <style:text-properties style:use-window-font-color="true" loext:opacity="0%" style:font-name="Arial" style:text-underline-style="none" officeooo:rsid="001200d1" style:font-name-complex="Arial2"/>
    </style:style>
    <style:style style:name="T31" style:family="text">
      <style:text-properties style:font-name="Arial" style:font-name-complex="Arial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626in, 0.7118in, 0.789in, 0.7043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"><text:span text:style-name="T1">Michael Scalzetti</text:span><text:span text:style-name="T1"/></text:p>
        <text:p text:style-name="P1" loext:marker-style-name="T6"><draw:frame draw:style-name="fr3" draw:name="Picture 1" text:anchor-type="as-char" svg:width="0.1028in" svg:height="0.139in" draw:z-index="0"><draw:image xlink:href="Pictures/100000010000001A00000022BFDF5EC22F5E9213.png" xlink:type="simple" xlink:show="embed" xlink:actuate="onLoad" draw:mime-type="image/png"/><svg:desc>Shape

Description automatically generated with low confidence</svg:desc></draw:frame><text:span text:style-name="T6"><text:s/>+1(315)439-2121 <text:s/>| <text:s/></text:span><draw:frame draw:style-name="fr3" draw:name="Picture 4" text:anchor-type="as-char" svg:width="0.1772in" svg:height="0.1252in" draw:z-index="1"><draw:image xlink:href="Pictures/100000010000002A0000001DF3945595D77B0D4B.png" xlink:type="simple" xlink:show="embed" xlink:actuate="onLoad" draw:mime-type="image/png"/><svg:desc>company email svg png icon download 13768</svg:desc></draw:frame><text:s text:c="2"/><text:a xlink:type="simple" xlink:href="mailto:contact@scalz.cloud" text:style-name="Internet_20_link" text:visited-style-name="Visited_20_Internet_20_Link"><text:span text:style-name="T27">contact</text:span><text:span text:style-name="Internet_20_link"><text:span text:style-name="T28">@</text:span></text:span><text:span text:style-name="Internet_20_link"><text:span text:style-name="T29">s</text:span></text:span><text:span text:style-name="T29">calz.cloud</text:span></text:a><text:span text:style-name="T30"> </text:span><text:span text:style-name="T31">| <text:s/></text:span><draw:frame draw:style-name="fr2" draw:name="Picture 5" text:anchor-type="as-char" svg:width="0.1563in" svg:height="0.1457in" draw:z-index="2"><draw:image xlink:href="Pictures/1000000000000230000002301A25C2628D13E645.png" xlink:type="simple" xlink:show="embed" xlink:actuate="onLoad" draw:mime-type="image/png"/><svg:desc>GitHub Logos and Usage · GitHub</svg:desc></draw:frame><text:span text:style-name="T6"><text:s/>VoxelVortex </text:span><text:span text:style-name="T10">|</text:span><text:span text:style-name="T6"> </text:span><text:span text:style-name="T6"><draw:frame draw:style-name="fr1" draw:name="Image1" text:anchor-type="as-char" svg:y="-0.1193in" svg:width="0.1555in" svg:height="0.1555in" draw:z-index="3"><draw:image xlink:href="Pictures/10000001000003200000032059441AC0DF608210.png" xlink:type="simple" xlink:show="embed" xlink:actuate="onLoad" draw:mime-type="image/png"/></draw:frame></text:span><text:span text:style-name="T6"><text:s/></text:span><text:span text:style-name="T10">blog.scalz.cloud</text:span><text:span text:style-name="T13">.</text:span></text:p>
        <text:p text:style-name="P11" loext:marker-style-name="T13"/>
        <text:p text:style-name="P11" loext:marker-style-name="T13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P21" loext:marker-style-name="T5"><text:span text:style-name="T2">Objective</text:span><text:span text:style-name="T4"> <text:s text:c="7"/></text:span></text:p>
              <text:p text:style-name="P22" loext:marker-style-name="T16"><text:span text:style-name="T16">Available </text:span><text:span text:style-name="T17">June</text:span><text:span text:style-name="T16"> 202</text:span><text:span text:style-name="T17">4</text:span><text:span text:style-name="T16"> - </text:span><text:span text:style-name="T17">Onward</text:span></text:p>
              <text:p text:style-name="P23" loext:marker-style-name="T6"><text:span text:style-name="T6">Seeking a security </text:span><text:span text:style-name="T10">engineering position which </text:span><text:span text:style-name="T6">focuses on networking, </text:span><text:span text:style-name="T10">and containerization technology, and Linux</text:span><text:span text:style-name="T6">.</text:span></text:p>
            </table:table-cell>
            <table:table-cell table:style-name="Table1.A1" office:value-type="string">
              <text:p text:style-name="P21" loext:marker-style-name="T2"><text:span text:style-name="T2">Education</text:span><text:span text:style-name="T2"/></text:p>
              <text:p text:style-name="P22" loext:marker-style-name="T20"><text:span text:style-name="T16">Rochester Institute of Technology</text:span><text:span text:style-name="T6">, Rochester NY</text:span></text:p>
              <text:p text:style-name="P23" loext:marker-style-name="T6"><text:span text:style-name="T6">Bachelor of Science Degree, </text:span><text:span text:style-name="T12">Cyber</text:span><text:span text:style-name="T6"> Security</text:span></text:p>
              <text:p text:style-name="P23" loext:marker-style-name="T20"><text:span text:style-name="T20">Expected Spring 2024</text:span><text:span text:style-name="T20"/></text:p>
            </table:table-cell>
          </table:table-row>
        </table:table>
        <text:p text:style-name="P24" loext:marker-style-name="T14"/>
        <text:p text:style-name="P24" loext:marker-style-name="T14"/>
        <text:p text:style-name="P25" loext:marker-style-name="T24"/>
        <text:p text:style-name="P16" loext:marker-style-name="T3"><text:span text:style-name="T2">Skills</text:span><text:span text:style-name="T2"/></text:p>
        <text:p text:style-name="P17" loext:marker-style-name="T16"><text:span text:style-name="T16">Languages: </text:span><text:span text:style-name="T6">Python, </text:span><text:span text:style-name="T10">Bash, </text:span><text:span text:style-name="T6">Java, C, SQL, Go</text:span></text:p>
        <text:p text:style-name="P18" loext:marker-style-name="T16"><text:span text:style-name="T16">Tools: </text:span><office:annotation office:name="__Annotation__73_3390472746" loext:resolved="true"><dc:creator>Michael Scalzetti (RIT Student)</dc:creator><dc:date>2023-01-30T02:58:00</dc:date><meta:creator-initials>MS(S</meta:creator-initials><text:p>Prolly should reorder this by comfort level</text:p></office:annotation><text:span text:style-name="T6">Linux, BSD, Docker, Kubernetes, SSH, Git, Networking, Firewalls, Nmap, Ncat, </text:span><text:span text:style-name="T10">Nginx, Caddy, </text:span><text:span text:style-name="T6">Proxmox, VMware, Wireshark</text:span><office:annotation-end office:name="__Annotation__73_3390472746"/><text:span text:style-name="T6">, </text:span><text:span text:style-name="T10">Cryptsetup, </text:span><text:span text:style-name="T11">Osquery, Kibana, FleetDM</text:span></text:p>
        <text:p text:style-name="P25" loext:marker-style-name="T24"/>
        <text:p text:style-name="P16" loext:marker-style-name="T3"><office:annotation office:name="__Annotation__79_3390472746" loext:resolved="true"><dc:creator>Michael Scalzetti (RIT Student)</dc:creator><dc:date>2023-01-30T02:57:00</dc:date><meta:creator-initials>MS(S</meta:creator-initials><text:p>Add akamai position</text:p></office:annotation><text:span text:style-name="T2">Employment</text:span><office:annotation-end office:name="__Annotation__79_3390472746"/></text:p>
        <text:p text:style-name="P18" loext:marker-style-name="T6"><text:span text:style-name="T17">Akamai Technologies</text:span><text:span text:style-name="T16">. <text:s/>| </text:span><text:span text:style-name="T6"><text:s/></text:span><text:span text:style-name="T23">Security Engineer Co-Op</text:span><text:span text:style-name="T6"><text:tab/><text:tab/><text:tab/><text:tab/><text:tab/> <text:s text:c="8"/></text:span><text:span text:style-name="T23">January</text:span><text:span text:style-name="T20"> 202</text:span><text:span text:style-name="T23">3-Current</text:span></text:p>
        <text:list text:style-name="WWNum1">
          <text:list-item>
            <text:p text:style-name="P2" loext:marker-style-name="T15"><text:span text:style-name="T6">Worked with </text:span><text:span text:style-name="T10">the SOC</text:span><text:span text:style-name="T6"> team to </text:span><text:span text:style-name="T10">perform threat hunts and expand visibility into company infrastructure.</text:span></text:p>
          </text:list-item>
          <text:list-item>
            <text:p text:style-name="P12" loext:marker-style-name="T15"><text:span text:style-name="T10">R</text:span><text:span text:style-name="T6">esearched, tested and documented findings of potential monitoring tools for company infrastructure.</text:span></text:p>
          </text:list-item>
          <text:list-item>
            <text:p text:style-name="P12" loext:marker-style-name="T15"><text:span text:style-name="T10">C</text:span><text:span text:style-name="T6">reated new performance testing framework for inhouse tools using bash and python scripting.</text:span></text:p>
          </text:list-item>
          <text:list-item>
            <text:p text:style-name="P12" loext:marker-style-name="T15"><text:span text:style-name="T6">Developed new threat hunt dashboards and wrote playbooks which documented their usage.</text:span></text:p>
            <text:p text:style-name="P3" loext:marker-style-name="T15"><text:span text:style-name="T16">MetaCTF Inc. <text:s/>| </text:span><text:span text:style-name="T6"><text:s/></text:span><text:span text:style-name="T20">Digital Technology Intern</text:span><text:span text:style-name="T6"><text:tab/><text:tab/><text:tab/><text:tab/><text:tab/><text:tab/><text:tab/> <text:s text:c="9"/></text:span><text:span text:style-name="T20">Summer 2022</text:span></text:p>
          </text:list-item>
          <text:list-item>
            <text:p text:style-name="P4" loext:marker-style-name="T15"><text:span text:style-name="T6">Worked with a team to develop a CTF challenge platform using AWS, Docker, and Kubernetes. </text:span></text:p>
          </text:list-item>
          <text:list-item>
            <text:p text:style-name="P4" loext:marker-style-name="T15"><text:span text:style-name="T6">Lead the development of the backend API to allow automated management of infrastructure.</text:span></text:p>
          </text:list-item>
          <text:list-item>
            <text:p text:style-name="P4" loext:marker-style-name="T15"><text:span text:style-name="T6">Wrote documentation to explain our implementation of Kubernetes and how it should be managed.</text:span><text:span text:style-name="T15"/></text:p>
          </text:list-item>
          <text:list-item>
            <text:p text:style-name="P4" loext:marker-style-name="T15"><text:span text:style-name="T6">Deployed EKS and EC2 AWS instances to create a highly available back end.</text:span><text:span text:style-name="T15"/></text:p>
          </text:list-item>
        </text:list>
        <text:p text:style-name="P17" loext:marker-style-name="T6"><text:span text:style-name="T16">SUNY Upstate Medical University</text:span><text:span text:style-name="T6"> <text:s/></text:span><text:span text:style-name="T16">|</text:span><text:span text:style-name="T6"> <text:s/></text:span><text:span text:style-name="T20">IMT Intern</text:span><text:span text:style-name="T6"><text:tab/><text:tab/><text:tab/><text:tab/><text:tab/><text:tab/> <text:s text:c="9"/></text:span><text:span text:style-name="T20">Summer 2021</text:span></text:p>
        <text:list text:continue-numbering="true" text:style-name="WWNum1">
          <text:list-item>
            <text:p text:style-name="P4" loext:marker-style-name="T15"><text:span text:style-name="T6">Worked with Upstate’s IMT Networking group, managing their enterprise Cisco network.</text:span><text:span text:style-name="T15"/></text:p>
          </text:list-item>
          <text:list-item>
            <text:p text:style-name="P4" loext:marker-style-name="T15"><text:span text:style-name="T7">Deployed core networking infrastructure such as switches and access points.</text:span><text:span text:style-name="T16"/></text:p>
          </text:list-item>
        </text:list>
        <text:p text:style-name="P25" loext:marker-style-name="T24"/>
        <text:p text:style-name="P16" loext:marker-style-name="T5"><text:span text:style-name="T2">Activities</text:span><text:span text:style-name="T2"/></text:p>
        <text:p text:style-name="P17" loext:marker-style-name="T20"><text:span text:style-name="T16">RITSEC <text:s/>|</text:span><text:span text:style-name="T6"> <text:s/></text:span><text:span text:style-name="T20">Member</text:span><text:span text:style-name="T6"><text:tab/><text:tab/><text:tab/><text:tab/><text:tab/><text:tab/><text:tab/><text:tab/><text:tab/> <text:s/><text:tab/></text:span><text:span text:style-name="T20">Spring 2022-Current</text:span></text:p>
        <text:list text:continue-numbering="true" text:style-name="WWNum1">
          <text:list-item>
            <text:p text:style-name="P4" loext:marker-style-name="T6"><office:annotation office:name="__Annotation__151_3390472746" loext:resolved="true"><dc:creator>Michael Scalzetti (RIT Student)</dc:creator><dc:date>2023-01-30T02:57:00</dc:date><meta:creator-initials>MS(S</meta:creator-initials><text:p>Joined red team</text:p></office:annotation><text:span text:style-name="T6">Active in the clubroom, Red Team, </text:span><text:span text:style-name="T11">Physical Security</text:span><text:span text:style-name="T6"> Remote Vulnerability and Penetration Testing, Wireless, and Operations Interest Groups;</text:span></text:p>
          </text:list-item>
          <text:list-item>
            <text:p text:style-name="P4" loext:marker-style-name="T6"><text:span text:style-name="T6">Member of Operations team, which plans competitions and manages RITSEC’s server infrastructure.</text:span></text:p>
          </text:list-item>
          <text:list-item>
            <text:p text:style-name="P12" loext:marker-style-name="T6"><text:span text:style-name="T6">Member of Red team, which develops and deploys offensive tools against other teams at competitions.</text:span></text:p>
          </text:list-item>
          <text:list-item>
            <text:p text:style-name="P12" loext:marker-style-name="T6"><text:span text:style-name="T6">Member of Black team for IRSEC, ISTS, and RITSEC CTF, which manages competition infrastructure.</text:span></text:p>
          </text:list-item>
          <text:list-item>
            <text:p text:style-name="P4" loext:marker-style-name="T6"><text:span text:style-name="T6">Attend weekly meetings and </text:span><text:span text:style-name="T11">remains </text:span><text:span text:style-name="T6">active in clubroom.</text:span><office:annotation-end office:name="__Annotation__151_3390472746"/></text:p>
          </text:list-item>
        </text:list>
        <text:p text:style-name="P17" loext:marker-style-name="T6"><text:span text:style-name="T16">ISTS 2022</text:span><text:span text:style-name="T6"> <text:s text:c="2"/></text:span><text:span text:style-name="T16">| <text:s/></text:span><text:span text:style-name="T20">Blue Team Member</text:span><text:span text:style-name="T6"> <text:s text:c="2"/></text:span><text:span text:style-name="T16">|</text:span><text:span text:style-name="T6"> <text:s text:c="2"/></text:span><text:span text:style-name="T16">Placed 2</text:span><text:span text:style-name="T26">nd</text:span><text:span text:style-name="T6"><text:tab/><text:tab/><text:tab/><text:tab/><text:tab/><text:tab/><text:tab/> </text:span><text:span text:style-name="T20">Spring 2022</text:span></text:p>
        <text:list text:continue-numbering="true" text:style-name="WWNum1">
          <text:list-item>
            <text:p text:style-name="P4" loext:marker-style-name="T6"><text:span text:style-name="T6">Red vs Blue team competition Hosted by RITSEC for university students.</text:span><text:span text:style-name="T6"/></text:p>
          </text:list-item>
        </text:list>
        <text:list text:style-name="WWNum2">
          <text:list-item>
            <text:p text:style-name="P5" loext:marker-style-name="T6"><text:span text:style-name="T6">Defended a network of machines against remote attacks carried out by professionals from the industry.</text:span><text:span text:style-name="T6"/></text:p>
          </text:list-item>
          <text:list-item>
            <text:p text:style-name="P5" loext:marker-style-name="T6"><text:span text:style-name="T6">Primarily responsible for managing networking and firewall equipment.</text:span></text:p>
          </text:list-item>
        </text:list>
        <text:p text:style-name="P17" loext:marker-style-name="T6"><text:span text:style-name="T16">Hack Upstate 13</text:span><text:span text:style-name="T6"> <text:s/></text:span><text:span text:style-name="T16">| </text:span><text:span text:style-name="T6"><text:s/></text:span><text:span text:style-name="T20">Competitor</text:span><text:span text:style-name="T6"><text:tab/><text:tab/><text:tab/><text:tab/><text:tab/><text:tab/><text:tab/><text:tab/><text:tab/><text:tab/> Spring </text:span><text:span text:style-name="T20">2019</text:span></text:p>
        <text:list text:style-name="WWNum6">
          <text:list-item>
            <text:p text:style-name="P6" loext:marker-style-name="T6"><text:span text:style-name="T6">Solo project focused on getting control of a drone through an unprotected telnet port.</text:span></text:p>
          </text:list-item>
        </text:list>
        <text:p text:style-name="P25" loext:marker-style-name="T24"/>
        <text:p text:style-name="P16" loext:marker-style-name="T2"><text:span text:style-name="T2">Projects</text:span><text:span text:style-name="T2"/></text:p>
        <text:p text:style-name="P17" loext:marker-style-name="T21"><text:span text:style-name="T15">Personal Server Management<text:tab/><text:tab/><text:tab/><text:tab/><text:tab/><text:tab/><text:tab/><text:tab/><text:tab/> <text:s text:c="3"/></text:span><text:span text:style-name="T21">Fall 2020-Current</text:span></text:p>
        <text:list text:style-name="WWNum7">
          <text:list-item>
            <text:p text:style-name="P7" loext:marker-style-name="T7"><text:span text:style-name="T7">Designed a scalable server infrastructure based around Proxmox.</text:span><text:span text:style-name="T7"/></text:p>
          </text:list-item>
          <text:list-item>
            <text:p text:style-name="P7" loext:marker-style-name="T7"><office:annotation office:name="__Annotation__287_3390472746" loext:resolved="true"><dc:creator>Michael Scalzetti (RIT Student)</dc:creator><dc:date>2023-01-30T02:57:00</dc:date><meta:creator-initials>MS(S</meta:creator-initials><text:p>And kubernetes now</text:p></office:annotation><text:span text:style-name="T7">Uses tools such as Docker, </text:span><text:span text:style-name="T8">Kubernetes, </text:span><text:span text:style-name="T7">SSH, </text:span><text:span text:style-name="T8">wireguard, </text:span><text:span text:style-name="T7">pfSense, and Proxmox’s firewall utilities to facilitate practice and development of networking and security skills.</text:span><office:annotation-end office:name="__Annotation__287_3390472746"/></text:p>
            <text:p text:style-name="P19" loext:marker-style-name="T21"><text:span text:style-name="T18">Docker Depot</text:span><text:span text:style-name="T7"><text:tab/><text:tab/><text:tab/><text:tab/><text:tab/><text:tab/><text:tab/><text:tab/><text:tab/><text:tab/><text:tab/></text:span><text:span text:style-name="T21">Spring 202</text:span><text:span text:style-name="T22">3</text:span><text:span text:style-name="T21">-</text:span><text:span text:style-name="T22">Current</text:span></text:p>
          </text:list-item>
          <text:list-item>
            <text:p text:style-name="P8" loext:marker-style-name="T25"><text:span text:style-name="T7">Developed a </text:span><text:span text:style-name="T8">tool which gives full remote access to the docker sock</text:span></text:p>
          </text:list-item>
          <text:list-item>
            <text:p text:style-name="P13" loext:marker-style-name="T25"><text:span text:style-name="T7">Can be used by an attacker to spin up malicious containers, or escelate to root user on host machine.</text:span></text:p>
            <text:p text:style-name="P20" loext:marker-style-name="T21"><text:span text:style-name="T18">Docker</text:span><text:span text:style-name="T19">SH</text:span><text:span text:style-name="T7"><text:tab/><text:tab/><text:tab/><text:tab/><text:tab/><text:tab/><text:tab/><text:tab/><text:tab/><text:tab/><text:tab/><text:tab/><text:tab/> </text:span><text:span text:style-name="T21">Spring 202</text:span><text:span text:style-name="T22">3</text:span></text:p>
          </text:list-item>
          <text:list-item>
            <text:p text:style-name="P9" loext:marker-style-name="T25"><text:span text:style-name="T7">Developed a </text:span><text:span text:style-name="T8">tool which </text:span><text:span text:style-name="T9">replaces a normal SSH server with a read-only server without alerting the end user.</text:span></text:p>
          </text:list-item>
          <text:list-item>
            <text:p text:style-name="P14" loext:marker-style-name="T25"><text:span text:style-name="T7">Gives red team access to a machine and time to make changes without being intterupted by competitors.</text:span></text:p>
          </text:list-item>
        </text:list>
        <text:p text:style-name="P17" loext:marker-style-name="T21"><text:span text:style-name="T15">Shadow Snitch/Password Pitch</text:span><text:span text:style-name="T7"><text:tab/><text:tab/><text:tab/><text:tab/><text:tab/><text:tab/><text:tab/><text:tab/> <text:s text:c="7"/></text:span><text:span text:style-name="T21">Spring 2022-</text:span><text:span text:style-name="T22">Fall 2023</text:span></text:p>
        <text:list text:style-name="WWNum4">
          <text:list-item>
            <text:p text:style-name="P10" loext:marker-style-name="T25"><text:span text:style-name="T7">Developed a shim that replaces the passwd command to reveal usernames and passwords.</text:span><text:span text:style-name="T25"/></text:p>
          </text:list-item>
          <text:list-item>
            <text:p text:style-name="P10" loext:marker-style-name="T25"><text:span text:style-name="T7">Usernames and passwords are passed to a remote server which can redirect information to an attacker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Nimbus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reeSeri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 loext:linked-style-name="Footer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000000000E1000000E161B93D3909D19B4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000000000250000002681AD449F7FBBE702.jp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4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calzetti</meta:initial-creator>
    <meta:editing-cycles>32</meta:editing-cycles>
    <meta:creation-date>2022-04-01T09:06:00</meta:creation-date>
    <dc:date>2023-08-03T01:07:45.575746646</dc:date>
    <meta:editing-duration>PT36M20S</meta:editing-duration>
    <meta:generator>LibreOffice/7.5.5.2$Linux_X86_64 LibreOffice_project/50$Build-2</meta:generator>
    <meta:document-statistic meta:table-count="1" meta:image-count="4" meta:object-count="0" meta:page-count="1" meta:paragraph-count="52" meta:word-count="541" meta:character-count="3705" meta:non-whitespace-character-count="3090"/>
    <meta:user-defined meta:name="AppVersion">16.0000</meta:user-defined>
    <meta:template xlink:type="simple" xlink:actuate="onRequest" xlink:title="Normal" xlink:href=""/>
  </office:meta>
</office:document-meta>
</file>