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200000032059441AC0DF608210.png" manifest:media-type="image/png"/>
  <manifest:file-entry manifest:full-path="Pictures/1000000000000230000002301A25C2628D13E645.png" manifest:media-type="image/png"/>
  <manifest:file-entry manifest:full-path="Pictures/100000010000002A0000001DF3945595D77B0D4B.png" manifest:media-type="image/png"/>
  <manifest:file-entry manifest:full-path="Pictures/100000010000001A00000022BFDF5EC22F5E9213.png" manifest:media-type="image/png"/>
  <manifest:file-entry manifest:full-path="Pictures/10000000000000250000002681AD449F7FBBE702.jpg" manifest:media-type="image/jpeg"/>
  <manifest:file-entry manifest:full-path="Pictures/10000000000000E1000000E161B93D3909D19B4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swiss"/>
  </office:font-face-decls>
  <office:automatic-styles>
    <style:style style:name="Table1" style:family="table">
      <style:table-properties style:width="7.3875in" fo:margin-left="0in" fo:margin-top="0in" fo:margin-bottom="0in" table:align="left" style:writing-mode="lr-tb"/>
    </style:style>
    <style:style style:name="Table1.A" style:family="table-column">
      <style:table-column-properties style:column-width="3.6938in"/>
    </style:style>
    <style:style style:name="Table1.B" style:family="table-column">
      <style:table-column-properties style:column-width="3.6931in"/>
    </style:style>
    <style:style style:name="Table1.1" style:family="table-row">
      <style:table-row-properties style:min-row-height="0.194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List_20_Paragraph">
      <style:paragraph-properties fo:margin-top="0in" fo:margin-bottom="0in" style:contextual-spacing="true" fo:line-height="100%" fo:text-align="center" style:justify-single-word="false"/>
    </style:style>
    <style:style style:name="P2" style:family="paragraph" style:parent-style-name="List_20_Paragraph" style:list-style-name="WWNum1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3" style:family="paragraph" style:parent-style-name="List_20_Paragraph" style:list-style-name="WWNum1">
      <style:paragraph-properties fo:margin-left="0.45in" fo:margin-right="0in" fo:margin-top="0in" fo:margin-bottom="0in" style:contextual-spacing="true" fo:line-height="100%" fo:text-indent="-0.25in" style:auto-text-indent="false"/>
      <style:text-properties officeooo:paragraph-rsid="001200d1"/>
    </style:style>
    <style:style style:name="P4" style:family="paragraph" style:parent-style-name="List_20_Paragraph" style:list-style-name="WWNum1">
      <style:paragraph-properties fo:margin-left="0.2in" fo:margin-right="0in" fo:margin-top="0in" fo:margin-bottom="0in" style:contextual-spacing="true" fo:line-height="100%" fo:text-indent="0in" style:auto-text-indent="false"/>
      <style:text-properties officeooo:paragraph-rsid="001200d1"/>
    </style:style>
    <style:style style:name="P5" style:family="paragraph" style:parent-style-name="List_20_Paragraph" style:list-style-name="WWNum2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6" style:family="paragraph" style:parent-style-name="List_20_Paragraph" style:list-style-name="WWNum6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7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8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  <style:text-properties officeooo:paragraph-rsid="00131a95"/>
    </style:style>
    <style:style style:name="P9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  <style:text-properties officeooo:paragraph-rsid="00157a2f"/>
    </style:style>
    <style:style style:name="P10" style:family="paragraph" style:parent-style-name="List_20_Paragraph" style:list-style-name="WWNum4">
      <style:paragraph-properties fo:margin-left="0.45in" fo:margin-right="0in" fo:margin-top="0in" fo:margin-bottom="0in" style:contextual-spacing="true" fo:line-height="100%" fo:text-indent="-0.25in" style:auto-text-indent="false"/>
    </style:style>
    <style:style style:name="P11" style:family="paragraph" style:parent-style-name="List_20_Paragraph">
      <style:paragraph-properties fo:margin-top="0in" fo:margin-bottom="0in" style:contextual-spacing="true" fo:line-height="100%"/>
      <style:text-properties fo:color="#000000" loext:opacity="100%" style:font-name="Arial" fo:font-size="1pt" style:font-size-asian="1pt" style:font-name-complex="Arial2" style:font-size-complex="1pt"/>
    </style:style>
    <style:style style:name="P12" style:family="paragraph" style:parent-style-name="List_20_Paragraph" style:list-style-name="WWNum1">
      <style:paragraph-properties fo:margin-left="0.45in" fo:margin-right="0in" fo:margin-top="0in" fo:margin-bottom="0in" style:contextual-spacing="true" fo:line-height="100%" fo:text-indent="-0.25in" style:auto-text-indent="false"/>
      <style:text-properties officeooo:rsid="00131a95" officeooo:paragraph-rsid="00131a95"/>
    </style:style>
    <style:style style:name="P13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  <style:text-properties officeooo:rsid="00131a95" officeooo:paragraph-rsid="00131a95"/>
    </style:style>
    <style:style style:name="P14" style:family="paragraph" style:parent-style-name="List_20_Paragraph" style:list-style-name="WWNum7">
      <style:paragraph-properties fo:margin-left="0.45in" fo:margin-right="0in" fo:margin-top="0in" fo:margin-bottom="0in" style:contextual-spacing="true" fo:line-height="100%" fo:text-indent="-0.25in" style:auto-text-indent="false"/>
      <style:text-properties officeooo:rsid="00157a2f" officeooo:paragraph-rsid="00157a2f"/>
    </style:style>
    <style:style style:name="P15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</style:style>
    <style:style style:name="P16" style:family="paragraph" style:parent-style-name="Standard">
      <style:paragraph-properties fo:margin-top="0in" fo:margin-bottom="0in" style:contextual-spacing="false" fo:line-height="100%"/>
    </style:style>
    <style:style style:name="P17" style:family="paragraph" style:parent-style-name="Standard">
      <style:paragraph-properties fo:margin-left="0.2in" fo:margin-right="0in" fo:margin-top="0in" fo:margin-bottom="0in" style:contextual-spacing="false" fo:line-height="100%" fo:text-indent="0in" style:auto-text-indent="false"/>
    </style:style>
    <style:style style:name="P18" style:family="paragraph" style:parent-style-name="Standard">
      <style:paragraph-properties fo:margin-left="0.2in" fo:margin-right="0in" fo:margin-top="0in" fo:margin-bottom="0in" style:contextual-spacing="false" fo:line-height="100%" fo:text-indent="0in" style:auto-text-indent="false"/>
      <style:text-properties officeooo:paragraph-rsid="001200d1"/>
    </style:style>
    <style:style style:name="P19" style:family="paragraph" style:parent-style-name="Standard" style:list-style-name="WWNum7">
      <style:paragraph-properties fo:margin-left="0.2in" fo:margin-right="0in" fo:margin-top="0in" fo:margin-bottom="0in" style:contextual-spacing="false" fo:line-height="100%" fo:text-indent="0in" style:auto-text-indent="false"/>
      <style:text-properties officeooo:paragraph-rsid="00131a95"/>
    </style:style>
    <style:style style:name="P20" style:family="paragraph" style:parent-style-name="Standard" style:list-style-name="WWNum7">
      <style:paragraph-properties fo:margin-left="0.2in" fo:margin-right="0in" fo:margin-top="0in" fo:margin-bottom="0in" style:contextual-spacing="false" fo:line-height="100%" fo:text-indent="0in" style:auto-text-indent="false"/>
      <style:text-properties officeooo:paragraph-rsid="00157a2f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pt" style:text-underline-style="solid" style:text-underline-width="auto" style:text-underline-color="font-color" fo:font-weight="bold" style:font-size-asian="1pt" style:font-weight-asian="bold" style:font-name-complex="Arial2" style:font-size-complex="1pt" style:font-weight-complex="bold"/>
    </style:style>
    <style:style style:name="P22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2pt" style:text-underline-style="solid" style:text-underline-width="auto" style:text-underline-color="font-color" fo:font-weight="bold" style:font-size-asian="2pt" style:font-weight-asian="bold" style:font-name-complex="Arial2" style:font-size-complex="2pt" style:font-weight-complex="bold"/>
    </style:style>
    <style:style style:name="P2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Calibri1" style:language-asian="en" style:country-asian="US" style:language-complex="ar" style:country-complex="SA"/>
    </style:style>
    <style:style style:name="P2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1in" fo:margin-right="0in" fo:margin-top="0in" fo:margin-bottom="0in" style:contextual-spacing="false" fo:line-height="100%" fo:text-align="start" style:justify-single-word="false" fo:orphans="2" fo:widows="2" fo:text-indent="0in" style:auto-text-indent="false"/>
      <style:text-properties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in" fo:margin-right="0in" fo:margin-top="0in" fo:margin-bottom="0in" style:contextual-spacing="true" fo:line-height="100%" fo:text-indent="0in" style:auto-text-indent="false"/>
      <style:text-properties officeooo:rsid="00157a2f" officeooo:paragraph-rsid="00157a2f"/>
    </style:style>
    <style:style style:name="T1" style:family="text">
      <style:text-properties fo:color="#1f3864" loext:opacity="100%" style:font-name="Arial" fo:font-size="18pt" fo:font-weight="bold" style:font-size-asian="18pt" style:font-weight-asian="bold" style:font-name-complex="Arial2" style:font-size-complex="18pt" style:font-weight-complex="bold"/>
    </style:style>
    <style:style style:name="T2" style:family="text">
      <style:text-properties fo:color="#1f3864" loext:opacity="100%" style:font-name="Arial"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T3" style:family="text">
      <style:text-properties fo:color="#1f3864" loext:opacity="100%" style:font-name="Arial" fo:font-size="13pt" style:text-underline-style="solid" style:text-underline-width="auto" style:text-underline-color="font-color" style:font-size-asian="13pt" style:font-name-complex="Arial2" style:font-size-complex="13pt"/>
    </style:style>
    <style:style style:name="T4" style:family="text">
      <style:text-properties fo:color="#1f3864" loext:opacity="100%" style:font-name="Arial" fo:font-size="13pt" fo:font-weight="bold" style:font-size-asian="13pt" style:font-weight-asian="bold" style:font-name-complex="Arial2" style:font-size-complex="13pt" style:font-weight-complex="bold"/>
    </style:style>
    <style:style style:name="T5" style:family="text">
      <style:text-properties fo:color="#1f3864" loext:opacity="100%" style:font-name="Arial" fo:font-size="13pt" style:font-size-asian="13pt" style:font-name-complex="Arial2" style:font-size-complex="13pt"/>
    </style:style>
    <style:style style:name="T6" style:family="text">
      <style:text-properties fo:color="#000000" loext:opacity="100%" style:font-name="Arial" style:font-name-complex="Arial2"/>
    </style:style>
    <style:style style:name="T7" style:family="text">
      <style:text-properties fo:color="#000000" loext:opacity="100%" style:font-name="Arial" style:font-name-complex="Arial2" style:font-weight-complex="bold"/>
    </style:style>
    <style:style style:name="T8" style:family="text">
      <style:text-properties fo:color="#000000" loext:opacity="100%" style:font-name="Arial" officeooo:rsid="00131a95" style:font-name-complex="Arial2" style:font-weight-complex="bold"/>
    </style:style>
    <style:style style:name="T9" style:family="text">
      <style:text-properties fo:color="#000000" loext:opacity="100%" style:font-name="Arial" officeooo:rsid="00157a2f" style:font-name-complex="Arial2" style:font-weight-complex="bold"/>
    </style:style>
    <style:style style:name="T10" style:family="text">
      <style:text-properties fo:color="#000000" loext:opacity="100%" style:font-name="Arial" officeooo:rsid="001200d1" style:font-name-complex="Arial2"/>
    </style:style>
    <style:style style:name="T11" style:family="text">
      <style:text-properties fo:color="#000000" loext:opacity="100%" style:font-name="Arial" officeooo:rsid="00131a95" style:font-name-complex="Arial2"/>
    </style:style>
    <style:style style:name="T12" style:family="text">
      <style:text-properties fo:color="#000000" loext:opacity="100%" style:font-name="Arial" fo:font-size="1pt" style:font-size-asian="1pt" style:font-name-complex="Arial2" style:font-size-complex="1pt"/>
    </style:style>
    <style:style style:name="T13" style:family="text">
      <style:text-properties fo:color="#000000" loext:opacity="100%" style:font-name="Arial" fo:font-size="1pt" style:text-underline-style="solid" style:text-underline-width="auto" style:text-underline-color="font-color" fo:font-weight="bold" style:font-size-asian="1pt" style:font-weight-asian="bold" style:font-name-complex="Arial2" style:font-size-complex="1pt" style:font-weight-complex="bold"/>
    </style:style>
    <style:style style:name="T14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15" style:family="text">
      <style:text-properties fo:color="#000000" loext:opacity="100%" style:font-name="Arial" fo:font-weight="bold" officeooo:rsid="001200d1" style:font-weight-asian="bold" style:font-name-complex="Arial2" style:font-weight-complex="bold"/>
    </style:style>
    <style:style style:name="T16" style:family="text">
      <style:text-properties fo:color="#000000" loext:opacity="100%" style:font-name="Arial" fo:font-weight="bold" style:font-weight-asian="bold" style:font-name-complex="Arial2"/>
    </style:style>
    <style:style style:name="T17" style:family="text">
      <style:text-properties fo:color="#000000" loext:opacity="100%" style:font-name="Arial" fo:font-weight="bold" officeooo:rsid="00131a95" style:font-weight-asian="bold" style:font-name-complex="Arial2"/>
    </style:style>
    <style:style style:name="T18" style:family="text">
      <style:text-properties fo:color="#000000" loext:opacity="100%" style:font-name="Arial" fo:font-weight="bold" officeooo:rsid="00157a2f" style:font-weight-asian="bold" style:font-name-complex="Arial2"/>
    </style:style>
    <style:style style:name="T19" style:family="text">
      <style:text-properties fo:color="#000000" loext:opacity="100%" style:font-name="Arial" fo:font-style="italic" style:font-style-asian="italic" style:font-name-complex="Arial2" style:font-style-complex="italic"/>
    </style:style>
    <style:style style:name="T20" style:family="text">
      <style:text-properties fo:color="#000000" loext:opacity="100%" style:font-name="Arial" fo:font-style="italic" style:font-style-asian="italic" style:font-name-complex="Arial2" style:font-style-complex="italic" style:font-weight-complex="bold"/>
    </style:style>
    <style:style style:name="T21" style:family="text">
      <style:text-properties fo:color="#000000" loext:opacity="100%" style:font-name="Arial" fo:font-style="italic" officeooo:rsid="00131a95" style:font-style-asian="italic" style:font-name-complex="Arial2" style:font-style-complex="italic" style:font-weight-complex="bold"/>
    </style:style>
    <style:style style:name="T22" style:family="text">
      <style:text-properties fo:color="#000000" loext:opacity="100%" style:font-name="Arial" fo:font-style="italic" officeooo:rsid="001200d1" style:font-style-asian="italic" style:font-name-complex="Arial2" style:font-style-complex="italic"/>
    </style:style>
    <style:style style:name="T23" style:family="text">
      <style:text-properties fo:color="#000000" loext:opacity="100%" style:font-name="Arial" fo:font-size="2pt" style:text-underline-style="solid" style:text-underline-width="auto" style:text-underline-color="font-color" fo:font-weight="bold" style:font-size-asian="2pt" style:font-weight-asian="bold" style:font-name-complex="Arial2" style:font-size-complex="2pt" style:font-weight-complex="bold"/>
    </style:style>
    <style:style style:name="T24" style:family="text">
      <style:text-properties fo:color="#000000" loext:opacity="100%" style:font-name="Arial" style:text-underline-style="solid" style:text-underline-width="auto" style:text-underline-color="font-color" style:font-name-complex="Arial2" style:font-weight-complex="bold"/>
    </style:style>
    <style:style style:name="T25" style:family="text">
      <style:text-properties fo:color="#000000" loext:opacity="100%" style:font-name="Arial" fo:font-style="normal" officeooo:rsid="001200d1" style:font-style-asian="normal" style:font-name-complex="Arial2" style:font-style-complex="normal"/>
    </style:style>
    <style:style style:name="T26" style:family="text">
      <style:text-properties fo:color="#000000" loext:opacity="100%" style:font-name="Arial" fo:font-style="normal" style:font-style-asian="normal" style:font-name-complex="Arial2" style:font-style-complex="normal"/>
    </style:style>
    <style:style style:name="T27" style:family="text">
      <style:text-properties fo:color="#000000" loext:opacity="100%" style:text-position="super 58%" style:font-name="Arial" fo:font-weight="bold" style:font-weight-asian="bold" style:font-name-complex="Arial2" style:font-weight-complex="bold"/>
    </style:style>
    <style:style style:name="T28" style:family="text">
      <style:text-properties fo:color="#000000" loext:opacity="100%" style:font-name="Arial1" style:text-underline-style="none"/>
    </style:style>
    <style:style style:name="T29" style:family="text">
      <style:text-properties fo:color="#000000" loext:opacity="100%" style:font-name="Arial1" style:text-underline-style="none" style:font-name-complex="Arial2"/>
    </style:style>
    <style:style style:name="T30" style:family="text">
      <style:text-properties fo:color="#000000" loext:opacity="100%" style:font-name="Arial1" style:text-underline-style="none" officeooo:rsid="001200d1" style:font-name-complex="Arial2"/>
    </style:style>
    <style:style style:name="T31" style:family="text">
      <style:text-properties style:use-window-font-color="true" loext:opacity="0%" style:font-name="Arial" style:text-underline-style="none" officeooo:rsid="001200d1" style:font-name-complex="Arial2"/>
    </style:style>
    <style:style style:name="T32" style:family="text">
      <style:text-properties style:font-name="Arial" style:font-name-complex="Arial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7626in, 0.7118in, 0.789in, 0.7043in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" loext:marker-style-name="T1"><text:span text:style-name="T1">Michael Scalzetti</text:span><text:span text:style-name="T1"/></text:p>
        <text:p text:style-name="P1" loext:marker-style-name="T6"><draw:frame draw:style-name="fr3" draw:name="Picture 1" text:anchor-type="as-char" svg:width="0.1028in" svg:height="0.139in" draw:z-index="0"><draw:image xlink:href="Pictures/100000010000001A00000022BFDF5EC22F5E9213.png" xlink:type="simple" xlink:show="embed" xlink:actuate="onLoad" draw:mime-type="image/png"/><svg:desc>Shape

Description automatically generated with low confidence</svg:desc></draw:frame><text:span text:style-name="T6"><text:s/>+1(315)439-2121 <text:s/>| <text:s/></text:span><draw:frame draw:style-name="fr3" draw:name="Picture 4" text:anchor-type="as-char" svg:width="0.1772in" svg:height="0.1252in" draw:z-index="1"><draw:image xlink:href="Pictures/100000010000002A0000001DF3945595D77B0D4B.png" xlink:type="simple" xlink:show="embed" xlink:actuate="onLoad" draw:mime-type="image/png"/><svg:desc>company email svg png icon download 13768</svg:desc></draw:frame><text:s text:c="2"/><text:a xlink:type="simple" xlink:href="mailto:contact@scalz.cloud" text:style-name="Internet_20_link" text:visited-style-name="Visited_20_Internet_20_Link"><text:span text:style-name="T28">contact</text:span><text:span text:style-name="Internet_20_link"><text:span text:style-name="T29">@</text:span></text:span><text:span text:style-name="Internet_20_link"><text:span text:style-name="T30">s</text:span></text:span><text:span text:style-name="T30">calz.cloud</text:span></text:a><text:span text:style-name="T31"> </text:span><text:span text:style-name="T32">| <text:s/></text:span><draw:frame draw:style-name="fr2" draw:name="Picture 5" text:anchor-type="as-char" svg:width="0.1563in" svg:height="0.1457in" draw:z-index="2"><draw:image xlink:href="Pictures/1000000000000230000002301A25C2628D13E645.png" xlink:type="simple" xlink:show="embed" xlink:actuate="onLoad" draw:mime-type="image/png"/><svg:desc>GitHub Logos and Usage · GitHub</svg:desc></draw:frame><text:span text:style-name="T6"><text:s/>VoxelVortex </text:span><text:span text:style-name="T10">|</text:span><text:span text:style-name="T6"> </text:span><text:span text:style-name="T6"><draw:frame draw:style-name="fr1" draw:name="Image1" text:anchor-type="as-char" svg:y="-0.1193in" svg:width="0.1555in" svg:height="0.1555in" draw:z-index="3"><draw:image xlink:href="Pictures/10000001000003200000032059441AC0DF608210.png" xlink:type="simple" xlink:show="embed" xlink:actuate="onLoad" draw:mime-type="image/png"/></draw:frame></text:span><text:span text:style-name="T6"><text:s/></text:span><text:span text:style-name="T10">blog.scalz.cloud</text:span><text:span text:style-name="T12">.</text:span></text:p>
        <text:p text:style-name="P11" loext:marker-style-name="T12"/>
        <text:p text:style-name="P11" loext:marker-style-name="T1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23" loext:marker-style-name="T5"><text:span text:style-name="T2">Objective</text:span><text:span text:style-name="T4"> <text:s text:c="7"/></text:span></text:p>
              <text:p text:style-name="P24" loext:marker-style-name="T14"><text:span text:style-name="T14">Available </text:span><text:span text:style-name="T15">June</text:span><text:span text:style-name="T14"> 202</text:span><text:span text:style-name="T15">4</text:span><text:span text:style-name="T14"> - </text:span><text:span text:style-name="T15">Onward</text:span></text:p>
              <text:p text:style-name="P25" loext:marker-style-name="T6"><text:span text:style-name="T6">Seeking a security </text:span><text:span text:style-name="T10">engineering position which </text:span><text:span text:style-name="T6">focuses on networking, </text:span><text:span text:style-name="T10">and containerization technology, and Linux</text:span><text:span text:style-name="T6">.</text:span></text:p>
            </table:table-cell>
            <table:table-cell table:style-name="Table1.A1" office:value-type="string">
              <text:p text:style-name="P23" loext:marker-style-name="T2"><text:span text:style-name="T2">Education</text:span><text:span text:style-name="T2"/></text:p>
              <text:p text:style-name="P24" loext:marker-style-name="T19"><text:span text:style-name="T14">Rochester Institute of Technology</text:span><text:span text:style-name="T6">, Rochester NY</text:span></text:p>
              <text:p text:style-name="P25" loext:marker-style-name="T6"><text:span text:style-name="T6">Bachelor of Science Degree, Computing Security</text:span><text:span text:style-name="T6"/></text:p>
              <text:p text:style-name="P25" loext:marker-style-name="T19"><text:span text:style-name="T19">Expected Spring 2024</text:span><text:span text:style-name="T19"/></text:p>
            </table:table-cell>
          </table:table-row>
        </table:table>
        <text:p text:style-name="P21" loext:marker-style-name="T13"/>
        <text:p text:style-name="P21" loext:marker-style-name="T13"/>
        <text:p text:style-name="P22" loext:marker-style-name="T23"/>
        <text:p text:style-name="P16" loext:marker-style-name="T3"><text:span text:style-name="T2">Skills</text:span><text:span text:style-name="T2"/></text:p>
        <text:p text:style-name="P17" loext:marker-style-name="T14"><text:span text:style-name="T14">Languages: </text:span><text:span text:style-name="T6">Python, </text:span><text:span text:style-name="T10">Bash, </text:span><text:span text:style-name="T6">Java, C, SQL, Go</text:span></text:p>
        <text:p text:style-name="P18" loext:marker-style-name="T14"><text:span text:style-name="T14">Tools: </text:span><text:span text:style-name="T6"><office:annotation office:name="__Annotation__73_3390472746" loext:resolved="true"><dc:creator>Michael Scalzetti (RIT Student)</dc:creator><dc:date>2023-01-30T02:58:00</dc:date><meta:creator-initials>MS(S</meta:creator-initials><text:p>Prolly should reorder this by comfort level</text:p></office:annotation></text:span><text:span text:style-name="T6">Linux, BSD, Docker, Kubernetes, SSH, Git, Networking, Firewalls, Nmap, Ncat, </text:span><text:span text:style-name="T10">Nginx, Caddy, </text:span><text:span text:style-name="T6">Proxmox, VMware, Wireshark</text:span><office:annotation-end office:name="__Annotation__73_3390472746"/><text:span text:style-name="T6">, </text:span><text:span text:style-name="T10">Cryptsetup, </text:span><text:span text:style-name="T11">Osquery, Kibana, FleetDM</text:span></text:p>
        <text:p text:style-name="P22" loext:marker-style-name="T23"/>
        <text:p text:style-name="P16" loext:marker-style-name="T3"><text:span text:style-name="T2"><office:annotation office:name="__Annotation__79_3390472746" loext:resolved="true"><dc:creator>Michael Scalzetti (RIT Student)</dc:creator><dc:date>2023-01-30T02:57:00</dc:date><meta:creator-initials>MS(S</meta:creator-initials><text:p>Add akamai position</text:p></office:annotation></text:span><text:span text:style-name="T2">Employment</text:span><office:annotation-end office:name="__Annotation__79_3390472746"/></text:p>
        <text:p text:style-name="P18" loext:marker-style-name="T6"><text:span text:style-name="T15">Akamai Technologies</text:span><text:span text:style-name="T14">. <text:s/>| </text:span><text:span text:style-name="T6"><text:s/></text:span><text:span text:style-name="T22">Security Engineer Co-Op</text:span><text:span text:style-name="T6"><text:tab/><text:tab/><text:tab/><text:tab/><text:tab/> <text:s text:c="8"/></text:span><text:span text:style-name="T22">January</text:span><text:span text:style-name="T19"> 202</text:span><text:span text:style-name="T22">3-Current</text:span></text:p>
        <text:list xml:id="list1416501325" text:style-name="WWNum1">
          <text:list-item>
            <text:p text:style-name="P3" loext:marker-style-name="T16"><text:span text:style-name="T6">Worked with </text:span><text:span text:style-name="T10">the SOC</text:span><text:span text:style-name="T6"> team to </text:span><text:span text:style-name="T10">perform threat hunts and expand visibility into company infrastructure.</text:span></text:p>
          </text:list-item>
          <text:list-item>
            <text:p text:style-name="P12" loext:marker-style-name="T16"><text:span text:style-name="T10">R</text:span><text:span text:style-name="T6">esearched, tested and documented findings of potential monitoring tools for company infrastructure.</text:span></text:p>
          </text:list-item>
          <text:list-item>
            <text:p text:style-name="P12" loext:marker-style-name="T16"><text:span text:style-name="T10">C</text:span><text:span text:style-name="T6">reated new performance testing framework for inhouse tools using bash and python scripting.</text:span></text:p>
          </text:list-item>
          <text:list-item>
            <text:p text:style-name="P12" loext:marker-style-name="T16"><text:span text:style-name="T6">Developed new threat hunt dashboards and wrote playbooks which documented their usage.</text:span></text:p>
            <text:p text:style-name="P4" loext:marker-style-name="T16"><text:span text:style-name="T14">MetaCTF Inc. <text:s/>| </text:span><text:span text:style-name="T6"><text:s/></text:span><text:span text:style-name="T19">Digital Technology Intern</text:span><text:span text:style-name="T6"><text:tab/><text:tab/><text:tab/><text:tab/><text:tab/><text:tab/><text:tab/> <text:s text:c="9"/></text:span><text:span text:style-name="T19">Summer 2022</text:span></text:p>
          </text:list-item>
          <text:list-item>
            <text:p text:style-name="P2" loext:marker-style-name="T16"><text:span text:style-name="T6">Worked with a team to develop a CTF challenge platform using AWS, Docker, and Kubernetes. </text:span></text:p>
          </text:list-item>
          <text:list-item>
            <text:p text:style-name="P2" loext:marker-style-name="T16"><text:span text:style-name="T6">Lead the development of the backend API to allow automated management of infrastructure.</text:span></text:p>
          </text:list-item>
          <text:list-item>
            <text:p text:style-name="P2" loext:marker-style-name="T16"><text:span text:style-name="T6">Wrote documentation to explain our implementation of Kubernetes and how it should be managed.</text:span><text:span text:style-name="T16"/></text:p>
          </text:list-item>
          <text:list-item>
            <text:p text:style-name="P2" loext:marker-style-name="T16"><text:span text:style-name="T6">Deployed EKS and EC2 AWS instances to create a highly available back end.</text:span><text:span text:style-name="T16"/></text:p>
          </text:list-item>
        </text:list>
        <text:p text:style-name="P17" loext:marker-style-name="T6"><text:span text:style-name="T14">SUNY Upstate Medical University</text:span><text:span text:style-name="T6"> <text:s/></text:span><text:span text:style-name="T14">|</text:span><text:span text:style-name="T6"> <text:s/></text:span><text:span text:style-name="T19">IMT Intern</text:span><text:span text:style-name="T6"><text:tab/><text:tab/><text:tab/><text:tab/><text:tab/><text:tab/> <text:s text:c="9"/></text:span><text:span text:style-name="T19">Summer 2021</text:span></text:p>
        <text:list xml:id="list141045244663191" text:continue-numbering="true" text:style-name="WWNum1">
          <text:list-item>
            <text:p text:style-name="P2" loext:marker-style-name="T16"><text:span text:style-name="T6">Worked with Upstate’s IMT Networking group, managing their enterprise Cisco network.</text:span><text:span text:style-name="T16"/></text:p>
          </text:list-item>
          <text:list-item>
            <text:p text:style-name="P2" loext:marker-style-name="T16"><text:span text:style-name="T7">Deployed core networking infrastructure such as switches and access points.</text:span><text:span text:style-name="T14"/></text:p>
          </text:list-item>
        </text:list>
        <text:p text:style-name="P22" loext:marker-style-name="T23"/>
        <text:p text:style-name="P16" loext:marker-style-name="T5"><text:span text:style-name="T2">Activities</text:span><text:span text:style-name="T2"/></text:p>
        <text:p text:style-name="P17" loext:marker-style-name="T19"><text:span text:style-name="T14">RITSEC <text:s/>|</text:span><text:span text:style-name="T6"> <text:s/></text:span><text:span text:style-name="T19">Member</text:span><text:span text:style-name="T6"><text:tab/><text:tab/><text:tab/><text:tab/><text:tab/><text:tab/><text:tab/><text:tab/><text:tab/> <text:s/><text:tab/></text:span><text:span text:style-name="T19">Spring 2022-Current</text:span></text:p>
        <text:list xml:id="list141045678692666" text:continue-numbering="true" text:style-name="WWNum1">
          <text:list-item>
            <text:p text:style-name="P2" loext:marker-style-name="T6"><text:span text:style-name="T6"><office:annotation office:name="__Annotation__151_3390472746" loext:resolved="true"><dc:creator>Michael Scalzetti (RIT Student)</dc:creator><dc:date>2023-01-30T02:57:00</dc:date><meta:creator-initials>MS(S</meta:creator-initials><text:p>Joined red team</text:p></office:annotation></text:span><text:span text:style-name="T6">Active in the clubroom, Red Team, </text:span><text:span text:style-name="T11">Physical Security</text:span><text:span text:style-name="T6"> Remote Vulnerability and Penetration Testing, Wireless, and Operations Interest Groups;</text:span></text:p>
          </text:list-item>
          <text:list-item>
            <text:p text:style-name="P2" loext:marker-style-name="T6"><text:span text:style-name="T6">Member of Operations team, which plans competitions and manages RITSEC’s server infrastructure.</text:span></text:p>
          </text:list-item>
          <text:list-item>
            <text:p text:style-name="P12" loext:marker-style-name="T6"><text:span text:style-name="T6">Member of Red team, which develops and deploys offensive tools against other teams at competitions.</text:span></text:p>
          </text:list-item>
          <text:list-item>
            <text:p text:style-name="P12" loext:marker-style-name="T6"><text:span text:style-name="T6">Member of Black team for IRSEC, ISTS, and RITSEC CTF, which manages competition infrastructure.</text:span></text:p>
          </text:list-item>
          <text:list-item>
            <text:p text:style-name="P2" loext:marker-style-name="T6"><text:span text:style-name="T6">Attend weekly meetings and </text:span><text:span text:style-name="T11">remains </text:span><text:span text:style-name="T6">active in clubroom.</text:span><office:annotation-end office:name="__Annotation__151_3390472746"/></text:p>
          </text:list-item>
        </text:list>
        <text:p text:style-name="P17" loext:marker-style-name="T6"><text:span text:style-name="T14">ISTS 2022</text:span><text:span text:style-name="T6"> <text:s text:c="2"/></text:span><text:span text:style-name="T14">| <text:s/></text:span><text:span text:style-name="T19">Blue Team Member</text:span><text:span text:style-name="T6"> <text:s text:c="2"/></text:span><text:span text:style-name="T14">|</text:span><text:span text:style-name="T6"> <text:s text:c="2"/></text:span><text:span text:style-name="T14">Placed 2</text:span><text:span text:style-name="T27">nd</text:span><text:span text:style-name="T6"><text:tab/><text:tab/><text:tab/><text:tab/><text:tab/><text:tab/><text:tab/> </text:span><text:span text:style-name="T19">Spring 2022</text:span></text:p>
        <text:list xml:id="list141046165883954" text:continue-numbering="true" text:style-name="WWNum1">
          <text:list-item>
            <text:p text:style-name="P2" loext:marker-style-name="T6"><text:span text:style-name="T6">Red vs Blue team competition Hosted by RITSEC for university students.</text:span><text:span text:style-name="T6"/></text:p>
          </text:list-item>
        </text:list>
        <text:list text:style-name="WWNum2">
          <text:list-item>
            <text:p text:style-name="P5" loext:marker-style-name="T6"><text:span text:style-name="T6">Defended a network of machines against remote attacks carried out by professionals from the industry.</text:span><text:span text:style-name="T6"/></text:p>
          </text:list-item>
          <text:list-item>
            <text:p text:style-name="P5" loext:marker-style-name="T6"><text:span text:style-name="T6">Primarily responsible for managing networking and firewall equipment.</text:span></text:p>
          </text:list-item>
        </text:list>
        <text:p text:style-name="P17" loext:marker-style-name="T6"><text:span text:style-name="T14">Hack Upstate 13</text:span><text:span text:style-name="T6"> <text:s/></text:span><text:span text:style-name="T14">| </text:span><text:span text:style-name="T6"><text:s/></text:span><text:span text:style-name="T19">Competitor</text:span><text:span text:style-name="T6"><text:tab/><text:tab/><text:tab/><text:tab/><text:tab/><text:tab/><text:tab/><text:tab/><text:tab/><text:tab/> Spring </text:span><text:span text:style-name="T19">2019</text:span></text:p>
        <text:list text:style-name="WWNum6">
          <text:list-item>
            <text:p text:style-name="P6" loext:marker-style-name="T6"><text:span text:style-name="T6">Solo project focused on getting control of a drone through an unprotected telnet port.</text:span></text:p>
          </text:list-item>
        </text:list>
        <text:p text:style-name="P22" loext:marker-style-name="T23"/>
        <text:p text:style-name="P16" loext:marker-style-name="T2"><text:span text:style-name="T2">Projects</text:span><text:span text:style-name="T2"/></text:p>
        <text:p text:style-name="P17" loext:marker-style-name="T20"><text:span text:style-name="T16">Personal Server Management<text:tab/><text:tab/><text:tab/><text:tab/><text:tab/><text:tab/><text:tab/><text:tab/><text:tab/> <text:s text:c="3"/></text:span><text:span text:style-name="T20">Fall 2020-Current</text:span></text:p>
        <text:list xml:id="list1015496396" text:style-name="WWNum7">
          <text:list-item>
            <text:p text:style-name="P7" loext:marker-style-name="T7"><text:span text:style-name="T7">Designed a scalable server infrastructure based around Proxmox.</text:span><text:span text:style-name="T7"/></text:p>
          </text:list-item>
          <text:list-item>
            <text:p text:style-name="P7" loext:marker-style-name="T7"><text:span text:style-name="T7"><office:annotation office:name="__Annotation__287_3390472746" loext:resolved="true"><dc:creator>Michael Scalzetti (RIT Student)</dc:creator><dc:date>2023-01-30T02:57:00</dc:date><meta:creator-initials>MS(S</meta:creator-initials><text:p>And kubernetes now</text:p></office:annotation></text:span><text:span text:style-name="T7">Uses tools such as Docker, </text:span><text:span text:style-name="T8">Kubernetes, </text:span><text:span text:style-name="T7">SSH, </text:span><text:span text:style-name="T8">wireguard, </text:span><text:span text:style-name="T7">pfSense, and Proxmox’s firewall utilities to facilitate practice and development of networking and security skills.</text:span><office:annotation-end office:name="__Annotation__287_3390472746"/></text:p>
            <text:p text:style-name="P19" loext:marker-style-name="T20"><text:span text:style-name="T17">Docker Depot</text:span><text:span text:style-name="T7"><text:tab/><text:tab/><text:tab/><text:tab/><text:tab/><text:tab/><text:tab/><text:tab/><text:tab/><text:tab/><text:tab/></text:span><text:span text:style-name="T20">Spring 202</text:span><text:span text:style-name="T21">3</text:span><text:span text:style-name="T20">-</text:span><text:span text:style-name="T21">Current</text:span></text:p>
          </text:list-item>
          <text:list-item>
            <text:p text:style-name="P8" loext:marker-style-name="T24"><text:span text:style-name="T7">Developed a </text:span><text:span text:style-name="T8">tool which gives full remote access to the docker sock</text:span></text:p>
          </text:list-item>
          <text:list-item>
            <text:p text:style-name="P13" loext:marker-style-name="T24"><text:span text:style-name="T7">Can be used by an attacker to spin up malicious containers, or escelate to root user on host machine.</text:span></text:p>
            <text:p text:style-name="P20" loext:marker-style-name="T20"><text:span text:style-name="T17">Docker</text:span><text:span text:style-name="T18">SH</text:span><text:span text:style-name="T7"><text:tab/><text:tab/><text:tab/><text:tab/><text:tab/><text:tab/><text:tab/><text:tab/><text:tab/><text:tab/><text:tab/><text:tab/><text:tab/> </text:span><text:span text:style-name="T20">Spring 202</text:span><text:span text:style-name="T21">3</text:span></text:p>
          </text:list-item>
          <text:list-item>
            <text:p text:style-name="P9" loext:marker-style-name="T24"><text:span text:style-name="T7">Developed a </text:span><text:span text:style-name="T8">tool which </text:span><text:span text:style-name="T9">replaces a normal SSH server with a read-only server without alerting the end user.</text:span></text:p>
          </text:list-item>
          <text:list-item>
            <text:p text:style-name="P14" loext:marker-style-name="T24"><text:span text:style-name="T9">G</text:span><text:span text:style-name="T7">ives red team access to a machine and time to make changes without being intterupted by competitors.</text:span></text:p>
          </text:list-item>
        </text:list>
        <text:p text:style-name="P17" loext:marker-style-name="T20"><text:span text:style-name="T16">Shadow Snitch/Password Pitch</text:span><text:span text:style-name="T7"><text:tab/><text:tab/><text:tab/><text:tab/><text:tab/><text:tab/><text:tab/><text:tab/> <text:s text:c="7"/></text:span><text:span text:style-name="T20">Spring 2022-</text:span><text:span text:style-name="T21">Fall 2023</text:span></text:p>
        <text:list text:style-name="WWNum4">
          <text:list-item>
            <text:p text:style-name="P10" loext:marker-style-name="T24"><text:span text:style-name="T7">Developed a shim that replaces the passwd command to reveal usernames and passwords.</text:span><text:span text:style-name="T24"/></text:p>
          </text:list-item>
          <text:list-item>
            <text:p text:style-name="P10" loext:marker-style-name="T24"><text:span text:style-name="T7">Usernames and passwords are passed to a remote server which can redirect information to an attacker.</text:span></text:p>
          </text:list-item>
        </text:list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annotation_20_text" style:display-name="annotation text" style:family="paragraph" style:parent-style-name="Standard" loext:linked-style-name="Comment_20_Text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 loext:linked-style-name="Footer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000000000E1000000E161B93D3909D19B44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image text:level="1" xlink:href="Pictures/10000000000000250000002681AD449F7FBBE702.jpg" xlink:type="simple" xlink:show="embed" xlink:actuate="onLoad">
        <style:list-level-properties text:list-level-position-and-space-mode="label-alignment" style:vertical-pos="middle" style:vertical-rel="line" fo:width="0.102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4in" fo:margin-bottom="0.4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4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Scalzetti</meta:initial-creator>
    <meta:editing-cycles>31</meta:editing-cycles>
    <meta:creation-date>2022-04-01T09:06:00</meta:creation-date>
    <dc:date>2023-07-07T14:10:44.935023219</dc:date>
    <meta:editing-duration>PT36M9S</meta:editing-duration>
    <meta:generator>LibreOffice/7.5.4.2$Linux_X86_64 LibreOffice_project/50$Build-2</meta:generator>
    <meta:document-statistic meta:table-count="1" meta:image-count="4" meta:object-count="0" meta:page-count="1" meta:paragraph-count="52" meta:word-count="541" meta:character-count="3709" meta:non-whitespace-character-count="3094"/>
    <meta:user-defined meta:name="AppVersion">16.0000</meta:user-defined>
    <meta:template xlink:type="simple" xlink:actuate="onRequest" xlink:title="Normal" xlink:href=""/>
  </office:meta>
</office:document-meta>
</file>